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Club Hava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Club Havana</text:p>
            <text:p text:style-name="common-al">Locatie:			Hoofdstraat 194 in Apeldoorn</text:p>
            <text:p text:style-name="common-al">Reden vergunning:		Nieuwe ondernemer</text:p>
            <text:p text:style-name="common-al">Datum vergunning: 	 	14 juni 2018</text:p>
            <text:p text:style-name="common-al">Vergunningnummer: 		D/5792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10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0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0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Club Hava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102</meta:user-defined>
    <meta:user-defined meta:name="OVERHEIDop.GmbID/DC.identifier">gmb-2018-1361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E 194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91 470018</meta:user-defined>
    <meta:user-defined meta:name="OVERHEIDop.versieInformatie"/>
  </office:meta>
</office:document-meta>
</file>