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p>
            <text:p text:style-name="common-al">
            <text:span text:style-name="nadrukvet">Burgemeester Gommansstraat 277 t/m 287 te Venlo                   </text:span>
          </text:p>
            <text:p text:style-name="common-al">Voor het herinrichten van een woonwagenlocatie </text:p>
            <text:p text:style-name="common-al">Kenmerk 1303522</text:p>
            <text:p text:style-name="common-al">
            <text:span text:style-name="nadrukvet"/>
          </text:p>
            <text:p text:style-name="common-al">
            <text:span text:style-name="nadrukvet">Inzage</text:span>
          </text:p>
            <text:p text:style-name="common-al">De aanvraag, de ontwerp omgevingsvergunning en de overige bijbehorende stukken liggen met ingang van donderdag 28 juni 2018 tot en met woensdag 8 augustus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1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01</meta:user-defined>
    <meta:user-defined meta:name="OVERHEIDop.GmbID/DC.identifier">gmb-2018-136101</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22AM 287</meta:user-defined>
    <meta:user-defined meta:name="OVERHEIDop.woonplaats">Venlo</meta:user-defined>
    <meta:user-defined meta:name="OVERHEIDop.straatnaam">Burgemeester Gommansstraat</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7193 375960</meta:user-defined>
    <meta:user-defined meta:name="OVERHEIDop.versieInformatie"/>
  </office:meta>
</office:document-meta>
</file>