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Cinema Circo 23 augustus 2018 Westwijkplein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18 heeft de gemeente een aanvraag ontvangen voor een evenementenvergunning op locatie Westwijkplein te Amstelveen. De aanvraag is geregistreerd onder zaaknummer Z18-00311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10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0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10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Cinema Circo 23 augustus 2018 Westwijkplein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100</meta:user-defined>
    <meta:user-defined meta:name="OVERHEIDop.GmbID/DC.identifier">gmb-2018-1361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T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39.87 477246.96</meta:user-defined>
    <meta:user-defined meta:name="OVERHEIDop.versieInformatie"/>
  </office:meta>
</office:document-meta>
</file>