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OF Horeca Hert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OF Horeca Hertenhorst</text:p>
            <text:p text:style-name="common-al">Locatie:			Kaapbergweg 45 in Beekbergen</text:p>
            <text:p text:style-name="common-al">Reden vergunning:		Nieuwe ondernemers</text:p>
            <text:p text:style-name="common-al">Datum vergunning: 	 	15 juni 2018</text:p>
            <text:p text:style-name="common-al">Vergunningnummer: 		D/576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OF Horeca Herten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99</meta:user-defined>
    <meta:user-defined meta:name="OVERHEIDop.GmbID/DC.identifier">gmb-2018-136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