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Hutten Business Catering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Hutten Business Catering BV</text:p>
            <text:p text:style-name="common-al">Locatie:			Oude Apeldoornseweg 41 in Apeldoorn</text:p>
            <text:p text:style-name="common-al">Reden vergunning:		Nieuwe onderneming</text:p>
            <text:p text:style-name="common-al">Datum vergunning: 	 	15 juni 2018</text:p>
            <text:p text:style-name="common-al">Vergunningnummer: 		D/5173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609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09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09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Hutten Business Catering B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095</meta:user-defined>
    <meta:user-defined meta:name="OVERHEIDop.GmbID/DC.identifier">gmb-2018-1360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NR 41</meta:user-defined>
    <meta:user-defined meta:name="OVERHEIDop.woonplaats">Apeldoorn</meta:user-defined>
    <meta:user-defined meta:name="OVERHEIDop.straatnaam">Oude Apeldoorn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07 465530</meta:user-defined>
    <meta:user-defined meta:name="OVERHEIDop.versieInformatie"/>
  </office:meta>
</office:document-meta>
</file>