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geweg 177, 1911GG, Uitgeest, het vervangen van dakkapellen voor en achterzijde woning, verzenddatum besluit 21 juni 2018 (WABO18007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60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geweg 177, 1911GG, Uitgeest, het vervangen van dakkapellen voor en achterzijde woning, verzenddatum besluit 21 juni 2018 (WABO1800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94</meta:user-defined>
    <meta:user-defined meta:name="OVERHEIDop.GmbID/DC.identifier">gmb-2018-13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G 177</meta:user-defined>
    <meta:user-defined meta:name="OVERHEIDop.woonplaats">Uitgeest</meta:user-defined>
    <meta:user-defined meta:name="OVERHEIDop.straatnaam">Hog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78 503961</meta:user-defined>
    <meta:user-defined meta:name="OVERHEIDop.versieInformatie"/>
  </office:meta>
</office:document-meta>
</file>