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drank- en horecavergunning: Loolaan 16 in Apeldoo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ingevolge de artikelen 3, 4 en 9 van de Drank- en Horecawet de volgende vergunning te verlenen: </text:p>
            <text:p text:style-name="common-al">Omschrijving:	Aan deze drank- en horecavergunning worden zogenaamde paracommerciële voorschriften verbonden ter voorkoming van oneerlijke concurrentie met de reguliere horeca.</text:p>
            <text:p text:style-name="common-al">Naam onderneming: 		St. Exploitatie Grote Kerk in Apeldoorn</text:p>
            <text:p text:style-name="common-al">Locatie: 			Loolaan 16</text:p>
            <text:p text:style-name="common-al">Reden vergunning:		conceptvergunning</text:p>
            <text:p text:style-name="common-al">Vergunningnummer: 		P/56234</text:p>
            <text:p text:style-name="tussenkopcur">
            <text:span text:style-name="nadrukvet">Zienswijze</text:span>
          </text:p>
            <text:p text:style-name="last-al">Ingevolge afdeling 3.4 van de Algemene wet bestuursrecht ligt de ontwerpbeschikking van betreffende inrichting uiterlijk zes weken na datum van bekendmaking ter inzage bij de receptie in het Stadhuis, ingang Marktplein 1. Belanghebbenden worden gedurende deze periode in de gelegenheid gesteld om hun zienswijze hieromtrent naar voren te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609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9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drank- en horecavergunning: Loolaan 16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93</meta:user-defined>
    <meta:user-defined meta:name="OVERHEIDop.GmbID/DC.identifier">gmb-2018-1360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AB 16</meta:user-defined>
    <meta:user-defined meta:name="OVERHEIDop.woonplaats">Apeldoorn</meta:user-defined>
    <meta:user-defined meta:name="OVERHEIDop.straatnaam">Loo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82 470402</meta:user-defined>
    <meta:user-defined meta:name="OVERHEIDop.versieInformatie"/>
  </office:meta>
</office:document-meta>
</file>