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urgemeester Schönfeldsingel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realiseren uitweg, op/nabij Burgemeester Schönfeldsingel 47, 9671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urgemeester Schönfeldsingel 4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84</meta:user-defined>
    <meta:user-defined meta:name="OVERHEIDop.GmbID/DC.identifier">gmb-2018-13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G 47</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34 574457</meta:user-defined>
    <meta:user-defined meta:name="OVERHEIDop.versieInformatie"/>
  </office:meta>
</office:document-meta>
</file>