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441 t/m 547 (one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8 een aanvraag voor een omgevingsvergunning ontvangen. Dit betreft het renoveren van de entree ter plaatse van de Ronsseweg 441 t/m 547 (oneven) in Gouda. De aanvraag is geregistreerd onder kenmerk 20180159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0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441 t/m 547 (onev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07</meta:user-defined>
    <meta:user-defined meta:name="OVERHEIDop.GmbID/DC.identifier">gmb-2018-1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K 54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43 448033.99</meta:user-defined>
    <meta:user-defined meta:name="OVERHEIDop.versieInformatie"/>
  </office:meta>
</office:document-meta>
</file>