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en uitbreiden lichtmasten, Huub van Doornestraat 15 (zaaknummer 4406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uub van Doornestraat 15 </text:span>
            <text:span text:style-name="nadrukvet">– </text:span>ontvangen 21 juni 2018  voor het vervangen en uitbreiden van lichtmas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06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6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6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en uitbreiden lichtmasten, Huub van Doornestraat 15 (zaaknummer 4406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066</meta:user-defined>
    <meta:user-defined meta:name="OVERHEIDop.GmbID/DC.identifier">gmb-2018-136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NR 15</meta:user-defined>
    <meta:user-defined meta:name="OVERHEIDop.woonplaats">Zwolle</meta:user-defined>
    <meta:user-defined meta:name="OVERHEIDop.straatnaam">Huub van Doorn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414 501280</meta:user-defined>
    <meta:user-defined meta:name="OVERHEIDop.versieInformatie"/>
  </office:meta>
</office:document-meta>
</file>