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o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ive muziek voor dorpsbewoners</text:p>
            <text:p text:style-name="common-al">Datum evenement:	6 juli 2018</text:p>
            <text:p text:style-name="common-al">Locatie:	op het terrein bij de muziektent in Hoenderloo</text:p>
            <text:p text:style-name="common-al">Datum vergunning:			22 juni 2018</text:p>
            <text:p text:style-name="common-al">Vergunningsnummer:			18/577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oender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62</meta:user-defined>
    <meta:user-defined meta:name="OVERHEIDop.GmbID/DC.identifier">gmb-2018-136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25a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8 459008</meta:user-defined>
    <meta:user-defined meta:name="OVERHEIDop.versieInformatie"/>
  </office:meta>
</office:document-meta>
</file>