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estlaan 41 Velserbroek, afwijken van het bestemmingsplan voor een evenement op 8 juli 2018 (Thé Dansant @ The Bea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ingetrokken op grond van de Wet algemene bepalingen omgevingsrecht. De datum van intrekken is tussen haakjes vermeld.</text:p>
            <text:p text:style-name="common-al">
            <text:span text:style-name="nadrukvet">Ingetrokken aanvragen omgevingsvergunning</text:span>
          </text:p>
            <text:p text:style-name="common-al">
            <text:span text:style-name="nadrukvet">Velserbroek</text:span>
          </text:p>
            <text:p text:style-name="common-al">Westlaan 41, afwijken van het bestemmingsplan voor een evenement op 8 juli 2018 (Thé Dansant @ The Beach) (21/06/2018) 342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0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estlaan 41 Velserbroek, afwijken van het bestemmingsplan voor een evenement op 8 juli 2018 (Thé Dansant @ The Bea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059</meta:user-defined>
    <meta:user-defined meta:name="OVERHEIDop.GmbID/DC.identifier">gmb-2018-136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