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umido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t lichtfestival van de Veluwe</text:p>
            <text:p text:style-name="common-al">Datum evenement:	13 juli t/m 18 augustus 2018 ( alle vrijdagen en zaterdagen)</text:p>
            <text:p text:style-name="common-al">Locatie:	het terrein van Park Berg en Bos aan de JC Wilslaan 21 in Apeldoorn</text:p>
            <text:p text:style-name="common-al">Datum vergunning:			22 juni 2018</text:p>
            <text:p text:style-name="common-al">Vergunningsnummer:			18/581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umido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56</meta:user-defined>
    <meta:user-defined meta:name="OVERHEIDop.GmbID/DC.identifier">gmb-2018-136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