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 huis van de nieuwe locatie Kisje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 nieuwe locatie firma Kisjes en een barbecue met het personeel aan Kanaal Zuid</text:p>
            <text:p text:style-name="common-al">Datum evenement:	6 en 7 juli 2018</text:p>
            <text:p text:style-name="common-al">Locatie:	Kanaal Zuid 114 in Apeldoorn</text:p>
            <text:p text:style-name="common-al">Datum vergunning:			22 juni 2018</text:p>
            <text:p text:style-name="common-al">Vergunningsnummer:			18/581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 huis van de nieuwe locatie Kisje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55</meta:user-defined>
    <meta:user-defined meta:name="OVERHEIDop.GmbID/DC.identifier">gmb-2018-136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1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3 467391</meta:user-defined>
    <meta:user-defined meta:name="OVERHEIDop.versieInformatie"/>
  </office:meta>
</office:document-meta>
</file>