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Dijckmansstraat 2 Velsen-Noord, uitbreiden van 12 naar 1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juni 2018 tot en met 22 juni 2018 de volgende aanvraag voor een omgevingsvergunning hebben ingetrokken op grond van de Wet algemene bepalingen omgevingsrecht. De datum van intrekken is tussen haakjes vermeld.</text:p>
            <text:p text:style-name="common-al">
            <text:span text:style-name="nadrukvet">Ingetrokken aanvragen omgevingsvergunning</text:span>
          </text:p>
            <text:p text:style-name="common-al">
            <text:span text:style-name="nadrukvet">Velsen-Noord</text:span>
          </text:p>
            <text:p text:style-name="common-al">Dijckmansstraat 2, uitbreiden van 12 naar 14 appartementen (18/06/2018) 7193-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05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5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5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Dijckmansstraat 2 Velsen-Noord, uitbreiden van 12 naar 14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052</meta:user-defined>
    <meta:user-defined meta:name="OVERHEIDop.GmbID/DC.identifier">gmb-2018-136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GM 2</meta:user-defined>
    <meta:user-defined meta:name="OVERHEIDop.woonplaats">Velsen-Noord</meta:user-defined>
    <meta:user-defined meta:name="OVERHEIDop.straatnaam">Dijckman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295 498510</meta:user-defined>
    <meta:user-defined meta:name="OVERHEIDop.versieInformatie"/>
  </office:meta>
</office:document-meta>
</file>