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indexamengala Spre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eerlingen komen in voertuigen door de Pr. Beatrixlaan het plein op rijden om deel te nemen aan de diplomering en aansluitend een galafeest</text:p>
            <text:p text:style-name="common-al">Datum evenement:	4 juli 2018</text:p>
            <text:p text:style-name="common-al">Locatie:	Sprengenweg 81 in Apeldoorn</text:p>
            <text:p text:style-name="common-al">Datum vergunning:			22 juni 2018</text:p>
            <text:p text:style-name="common-al">Vergunningsnummer:			18/578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indexamengala Sprenge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51</meta:user-defined>
    <meta:user-defined meta:name="OVERHEIDop.GmbID/DC.identifier">gmb-2018-136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