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houden van een kofferbakverkoop moederdag 13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18 heeft de gemeente een aanvraag ontvangen voor een evenementenvergunning op locatie Heesakker 12 te Erp. De aanvraag is geregistreerd onder zaaknummer VEV-2018-018.</text:p>
            <text:p text:style-name="common-al">Omschrijving evenement: houden van een kofferbakverkoop moederdag 13 mei 2018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605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5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5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houden van een kofferbakverkoop moederdag 13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605</meta:user-defined>
    <meta:user-defined meta:name="OVERHEIDop.GmbID/DC.identifier">gmb-2018-13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AV 1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1087.49 401519.83</meta:user-defined>
    <meta:user-defined meta:name="OVERHEIDop.versieInformatie"/>
  </office:meta>
</office:document-meta>
</file>