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Festival Bloe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resentaties, workshops, activiteiten, optredens, dansflashmob</text:p>
            <text:p text:style-name="common-al">Datum evenement:	1 september 2018</text:p>
            <text:p text:style-name="common-al">Locatie:	In de steeg tussen coda en Gigant en op het Van Reekumplein in Apeldoorn</text:p>
            <text:p text:style-name="common-al">Datum vergunning:			22 juni 2018</text:p>
            <text:p text:style-name="common-al">Vergunningsnummer:			18/581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4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Festival Bloei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48</meta:user-defined>
    <meta:user-defined meta:name="OVERHEIDop.GmbID/DC.identifier">gmb-2018-1360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60 469901</meta:user-defined>
    <meta:user-defined meta:name="OVERHEIDop.versieInformatie"/>
  </office:meta>
</office:document-meta>
</file>