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65-567, 3119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's-Gravelandseweg 565-567, 3119XT te Schiedam. De aanvraag is geregistreerd onder zaaknummer 18OMGS230 en projectomschrijving: het voormalig kantoor van DCMR verbouwen tot woon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04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landseweg 565-567, 3119X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41</meta:user-defined>
    <meta:user-defined meta:name="OVERHEIDop.GmbID/DC.identifier">gmb-2018-136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T 565</meta:user-defined>
    <meta:user-defined meta:name="OVERHEID.PostcodeHuisnummer/OVERHEIDop.postcodeHuisnummer">3119XT 56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75.16 437385.76</meta:user-defined>
    <meta:user-defined meta:name="OVERHEID.EPSG28992/DC.spatial">87264.11 437324.24</meta:user-defined>
    <meta:user-defined meta:name="OVERHEIDop.versieInformatie"/>
  </office:meta>
</office:document-meta>
</file>