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esloten film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Filmvoorstellingen</text:p>
            <text:p text:style-name="common-al">Datum evenement:	13, 20 en 27 juli 2018 en 3, 10, 17 en 24 augustus 2018</text:p>
            <text:p text:style-name="common-al">Locatie:	Van Reekumplein achter de Gigant aan de Nieuwstraat 377 in Apeldoorn</text:p>
            <text:p text:style-name="common-al">Datum vergunning:			22 juni 2018</text:p>
            <text:p text:style-name="common-al">Vergunningsnummer:			18/5769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03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3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3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esloten filmev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39</meta:user-defined>
    <meta:user-defined meta:name="OVERHEIDop.GmbID/DC.identifier">gmb-2018-1360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R 377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60 469901</meta:user-defined>
    <meta:user-defined meta:name="OVERHEIDop.versieInformatie"/>
  </office:meta>
</office:document-meta>
</file>