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geest 90, 1911AL Uitgeest, het plaatsen van kap op garage, verzenddatum besluit 20 juni 2018 (WABO18006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60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geest 90, 1911AL Uitgeest, het plaatsen van kap op garage, verzenddatum besluit 20 juni 2018 (WABO1800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37</meta:user-defined>
    <meta:user-defined meta:name="OVERHEIDop.GmbID/DC.identifier">gmb-2018-13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L 90</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16 503827</meta:user-defined>
    <meta:user-defined meta:name="OVERHEIDop.versieInformatie"/>
  </office:meta>
</office:document-meta>
</file>