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adsOase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amiliefestival met muziek op de zondagen</text:p>
            <text:p text:style-name="common-al">StadsOase/BierOase</text:p>
            <text:p text:style-name="common-al">Datum evenement:	8, 15, 22 en 29 juli en 5, 12 en 19 augustus 2018</text:p>
            <text:p text:style-name="common-al">26 augustus 2018</text:p>
            <text:p text:style-name="common-al">Locatie:	Van Reekumplein (achter Gigant) aan de Nieuwstraat 377 in Apeldoorn</text:p>
            <text:p text:style-name="common-al">Datum vergunning:			22 juni 2018</text:p>
            <text:p text:style-name="common-al">Vergunningsnummer:			18/57702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3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3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adsOase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34</meta:user-defined>
    <meta:user-defined meta:name="OVERHEIDop.GmbID/DC.identifier">gmb-2018-1360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R 377</meta:user-defined>
    <meta:user-defined meta:name="OVERHEIDop.woonplaats">Apeldoor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60 469901</meta:user-defined>
    <meta:user-defined meta:name="OVERHEIDop.versieInformatie"/>
  </office:meta>
</office:document-meta>
</file>