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36 '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6/2018, kappen twee bomen, Hoofdweg 36, 9942 PE ’t Waar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603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3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3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36 't 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33</meta:user-defined>
    <meta:user-defined meta:name="OVERHEIDop.GmbID/DC.identifier">gmb-2018-1360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2PE</meta:user-defined>
    <meta:user-defined meta:name="OVERHEIDop.woonplaats">'t Waar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9445 583216</meta:user-defined>
    <meta:user-defined meta:name="OVERHEIDop.versieInformatie"/>
  </office:meta>
</office:document-meta>
</file>