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door de gemeente door Leeuwarden naar Grote of Jacobijnerkerk, (11026535) doortocht van de Wereldburgumer-Burgumer Mars, op 8 augustus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toestemm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03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door de gemeente door Leeuwarden naar Grote of Jacobijnerkerk, (11026535) doortocht van de Wereldburgumer-Burgumer Mars, op 8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31</meta:user-defined>
    <meta:user-defined meta:name="OVERHEIDop.GmbID/DC.identifier">gmb-2018-136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P 4</meta:user-defined>
    <meta:user-defined meta:name="OVERHEIDop.woonplaats">Leeuwarden</meta:user-defined>
    <meta:user-defined meta:name="OVERHEIDop.straatnaam">Bredeplaat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6 579829</meta:user-defined>
    <meta:user-defined meta:name="OVERHEIDop.versieInformatie"/>
  </office:meta>
</office:document-meta>
</file>