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oorbreken draagmuur, Molenweg 182 (zaaknummer 2129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olenweg 182 </text:span>– voor het doorbreken van de draagmuur tussen keuken en woonkamer, ingetrokken op 13 jun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03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doorbreken draagmuur, Molenweg 182 (zaaknummer 2129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30</meta:user-defined>
    <meta:user-defined meta:name="OVERHEIDop.GmbID/DC.identifier">gmb-2018-136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WR 182</meta:user-defined>
    <meta:user-defined meta:name="OVERHEIDop.woonplaats">Zwolle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76 502115</meta:user-defined>
    <meta:user-defined meta:name="OVERHEIDop.versieInformatie"/>
  </office:meta>
</office:document-meta>
</file>