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335 t/m 439 (onev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18 een aanvraag voor een omgevingsvergunning ontvangen. Dit betreft het renoveren van de entree ter plaatse van de Ronsseweg 335 t/m 439 (oneven) in Gouda. De aanvraag is geregistreerd onder kenmerk 20180159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0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335 t/m 439 (oneve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03</meta:user-defined>
    <meta:user-defined meta:name="OVERHEIDop.GmbID/DC.identifier">gmb-2018-13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E 4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33.53 448034.82</meta:user-defined>
    <meta:user-defined meta:name="OVERHEIDop.versieInformatie"/>
  </office:meta>
</office:document-meta>
</file>