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Oldtimertractor toer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oldtimertractor toertocht</text:p>
            <text:p text:style-name="common-al">Locatie: 	Start bij dorpshuis Ons Huus in Beemte Broekland</text:p>
            <text:p text:style-name="last-al">Datum evenement:	22 sept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6027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02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02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Oldtimertractor toerto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027</meta:user-defined>
    <meta:user-defined meta:name="OVERHEIDop.GmbID/DC.identifier">gmb-2018-13602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1PB 25a</meta:user-defined>
    <meta:user-defined meta:name="OVERHEIDop.woonplaats">Beemte Broekland</meta:user-defined>
    <meta:user-defined meta:name="OVERHEIDop.straatnaam">Beemt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152 474360</meta:user-defined>
    <meta:user-defined meta:name="OVERHEIDop.versieInformatie"/>
  </office:meta>
</office:document-meta>
</file>