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2 A, 3124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omgevingsvergunning op locatie Groeneweg 2 A, 3124KA te Schiedam. De aanvraag is geregistreerd onder zaaknummer 18OMGS211 en projectomschrijving: het (met spoed) kappen van 1 boom (treurwilg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oom nabij kruising Groeneweg, kandelaarweg, Kerkweg; boom vormt volgens aanvager gevaar voor verkeersveiligheid, boom staat scheef, er dreigen takken uit te breken. Herplantvoorstel aanvrager: andere boomsoor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0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 2 A, 3124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5</meta:user-defined>
    <meta:user-defined meta:name="OVERHEIDop.GmbID/DC.identifier">gmb-2018-13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A 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95.36 440339.11</meta:user-defined>
    <meta:user-defined meta:name="OVERHEIDop.versieInformatie"/>
  </office:meta>
</office:document-meta>
</file>