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Tesselschadestraat 4, (11026686) houden van Theatervoorstelling Buiten de Boot-De OARE, van 10 t/m 24 juli 2018, verzenddatum 19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602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2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2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Tesselschadestraat 4, (11026686) houden van Theatervoorstelling Buiten de Boot-De OARE, van 10 t/m 24 juli 2018, verzenddatum 19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024</meta:user-defined>
    <meta:user-defined meta:name="OVERHEIDop.GmbID/DC.identifier">gmb-2018-1360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B 4</meta:user-defined>
    <meta:user-defined meta:name="OVERHEIDop.woonplaats">Leeuwarden</meta:user-defined>
    <meta:user-defined meta:name="OVERHEIDop.straatnaam">Tesselschad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61 579180</meta:user-defined>
    <meta:user-defined meta:name="OVERHEIDop.versieInformatie"/>
  </office:meta>
</office:document-meta>
</file>