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4, (11026274) Oculus presenteert Souf, op 25 juni 2018, verzenddatum 1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0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4, (11026274) Oculus presenteert Souf, op 25 jun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21</meta:user-defined>
    <meta:user-defined meta:name="OVERHEIDop.GmbID/DC.identifier">gmb-2018-136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