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ek Dwingelooweg-Engelstilstraat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6/2018, bouwen woongebouw, hoek Dwingelooweg-Engelstilstraat, Winschoten, kadastraal WST H 664 &amp; 834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602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2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2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ek Dwingelooweg-Engelstilstraat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020</meta:user-defined>
    <meta:user-defined meta:name="OVERHEIDop.GmbID/DC.identifier">gmb-2018-136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</meta:user-defined>
    <meta:user-defined meta:name="OVERHEIDop.woonplaats">Winschoten</meta:user-defined>
    <meta:user-defined meta:name="OVERHEIDop.straatnaam">Engelstil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950 574495</meta:user-defined>
    <meta:user-defined meta:name="OVERHEIDop.versieInformatie"/>
  </office:meta>
</office:document-meta>
</file>