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8 in Vlist</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plaatsen van een nieuwe dakconstructie op een berging op locatie West-Vlisterdijk 28 in Vlist. De aanvraag is geregistreerd onder zaaknummer SXO-201801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0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28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02</meta:user-defined>
    <meta:user-defined meta:name="OVERHEIDop.GmbID/DC.identifier">gmb-2018-1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456.3 444296.7</meta:user-defined>
    <meta:user-defined meta:name="OVERHEIDop.versieInformatie"/>
  </office:meta>
</office:document-meta>
</file>