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ranjefeest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ranjefeest</text:p>
            <text:p text:style-name="common-al">Locatie: 	Hoog Soeren 111 in Hoog Soeren</text:p>
            <text:p text:style-name="last-al">Datum evenement:	2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ranjefeest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19</meta:user-defined>
    <meta:user-defined meta:name="OVERHEIDop.GmbID/DC.identifier">gmb-2018-136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H 111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635 470339</meta:user-defined>
    <meta:user-defined meta:name="OVERHEIDop.versieInformatie"/>
  </office:meta>
</office:document-meta>
</file>