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extra uitrit, Campherbeeklaan 10 (zaaknummer 3350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mpherbeeklaan 10</text:span> – voor het realiseren van een extra uitrit, verzonden op 25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01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1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1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extra uitrit, Campherbeeklaan 10 (zaaknummer 335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16</meta:user-defined>
    <meta:user-defined meta:name="OVERHEIDop.GmbID/DC.identifier">gmb-2018-136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W 10</meta:user-defined>
    <meta:user-defined meta:name="OVERHEIDop.woonplaats">Zwolle</meta:user-defined>
    <meta:user-defined meta:name="OVERHEIDop.straatnaam">Campherbeek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37 504554</meta:user-defined>
    <meta:user-defined meta:name="OVERHEIDop.versieInformatie"/>
  </office:meta>
</office:document-meta>
</file>