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amperen met kerk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 kamperen met kerkdienst</text:p>
            <text:p text:style-name="common-al">Locatie: Wieselseweg 98 in Wenum Wiesel</text:p>
            <text:p text:style-name="last-al">Datum evenement: 7 t/m 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1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amperen met kerkdien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15</meta:user-defined>
    <meta:user-defined meta:name="OVERHEIDop.GmbID/DC.identifier">gmb-2018-1360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B</meta:user-defined>
    <meta:user-defined meta:name="OVERHEIDop.woonplaats">Wenum Wiesel</meta:user-defined>
    <meta:user-defined meta:name="OVERHEIDop.straatnaam">Wies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27 473432</meta:user-defined>
    <meta:user-defined meta:name="OVERHEIDop.versieInformatie"/>
  </office:meta>
</office:document-meta>
</file>