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voeringsvoorschriften naamgeving en (huis)nummering gemeente Eer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rsel maakt bekend dat zij op 29 mei 2018 de Uitvoeringsvoorschriften naamgeving en (huis)nummering heeft vastgesteld. Dit is beleid in de zin van artikel 4:81 van de Algemene wet bestuursrecht. De technische en Administratieve uitvoeringsvoorschriften naamgeving en nummering d.d. 27 juli 2010 zijn per gelijke datum ingetrokken.</text:p>
            <text:p text:style-name="common-al">De uitvoeringsvoorschriften regelen de schrijfwijze van straatnamen, (huis)nummeringen en andere hiermee verband houdende administratieve bepalingen.</text:p>
            <text:p text:style-name="common-al"/>
            <text:p text:style-name="common-al">De Uitvoeringsvoorschriften naamgeving en (huis)nummering gemeente Eersel treden in werking op de dag na publicatie. </text:p>
            <text:p text:style-name="common-al">De beleidsregel is op deze pagina als bijlage te downloa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0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voeringsvoorschriften naamgeving en (huis)nummering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13</meta:user-defined>
    <meta:user-defined meta:name="OVERHEIDop.GmbID/DC.identifier">gmb-2018-1360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externeBijlage">Uitvoeringsvoorschriften Eersel|exb-2018-39985</meta:user-defined>
    <meta:user-defined meta:name="OVERHEIDop.versieInformatie"/>
  </office:meta>
</office:document-meta>
</file>