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Nieuwestad 148, (11026430) houden van Start de Zomer (strand/zwembad), op 23 en 24 juni 2018, verzenddatum 1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01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1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1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Nieuwestad 148, (11026430) houden van Start de Zomer (strand/zwembad), op 23 en 24 juni 2018, verzenddatum 1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12</meta:user-defined>
    <meta:user-defined meta:name="OVERHEIDop.GmbID/DC.identifier">gmb-2018-136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442</meta:user-defined>
    <meta:user-defined meta:name="OVERHEIDop.versieInformatie"/>
  </office:meta>
</office:document-meta>
</file>