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9 kavel 24 A: nieuwe aanvraag, wijzigen gebruik t.b.v. permanente 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Zoomweg 7-9 kavel 24A, 6705 DM, wijzigen gebruik t.b.v. permanente bewoning, 2018W1520, ontvangen op 21-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0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9 kavel 24 A: nieuwe aanvraag, wijzigen gebruik t.b.v. permanente 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10</meta:user-defined>
    <meta:user-defined meta:name="OVERHEIDop.GmbID/DC.identifier">gmb-2018-136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M</meta:user-defined>
    <meta:user-defined meta:name="OVERHEIDop.woonplaats">Wageningen</meta:user-defined>
    <meta:user-defined meta:name="OVERHEIDop.straatnaam">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17 444178</meta:user-defined>
    <meta:user-defined meta:name="OVERHEIDop.versieInformatie"/>
  </office:meta>
</office:document-meta>
</file>