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het bouwen van een schuur Molendijk 12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verlengd in verband met het indienen van aanvullende gegevens en een negatief advies van het Waterschap. Door dit besluit is de nieuwe uiterste beslisdatum 19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0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het bouwen van een schuur Molendijk 12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601</meta:user-defined>
    <meta:user-defined meta:name="OVERHEIDop.GmbID/DC.identifier">gmb-2018-13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B 12</meta:user-defined>
    <meta:user-defined meta:name="OVERHEIDop.woonplaats">Alph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56 425256</meta:user-defined>
    <meta:user-defined meta:name="OVERHEIDop.versieInformatie"/>
  </office:meta>
</office:document-meta>
</file>