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an Galenstraat 23, het maken van een doorbraak tussen 2 aangrenzen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an Galenstraat 23, het maken van een doorbraak tussen 2 aangrenzende woningen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0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an Galenstraat 23, het maken van een doorbraak tussen 2 aangrenzen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09</meta:user-defined>
    <meta:user-defined meta:name="OVERHEIDop.GmbID/DC.identifier">gmb-2018-136009</meta:user-defined>
    <meta:user-defined meta:name="OVERHEID.TaxonomieBeleidsagenda/OVERHEID.category">Huisvesting | Organisatie en beleid</meta:user-defined>
    <meta:user-defined meta:name="OVERHEIDop.referentienummer">1016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23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3711</meta:user-defined>
    <meta:user-defined meta:name="OVERHEIDop.versieInformatie"/>
  </office:meta>
</office:document-meta>
</file>