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wijziging woonhuis, Volkerak 10 (zaaknummer 331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kerak 10</text:span> – voor het doorbreken van een dragende wand en het aanbrengen van een stalen ligger,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wijziging woonhuis, Volkerak 10 (zaaknummer 33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05</meta:user-defined>
    <meta:user-defined meta:name="OVERHEIDop.GmbID/DC.identifier">gmb-2018-13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P 10</meta:user-defined>
    <meta:user-defined meta:name="OVERHEIDop.woonplaats">Zwolle</meta:user-defined>
    <meta:user-defined meta:name="OVERHEIDop.straatnaam">Volkera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96 505115</meta:user-defined>
    <meta:user-defined meta:name="OVERHEIDop.versieInformatie"/>
  </office:meta>
</office:document-meta>
</file>