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erweg 49, het kappen van 2 berken, 1 vlier, 1 eik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erweg 49, het kappen van 2 berken, 1 vlier, 1 eik en 1 spar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00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andenbroekerweg 49, het kappen van 2 berken, 1 vlier, 1 eik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04</meta:user-defined>
    <meta:user-defined meta:name="OVERHEIDop.GmbID/DC.identifier">gmb-2018-136004</meta:user-defined>
    <meta:user-defined meta:name="OVERHEID.TaxonomieBeleidsagenda/OVERHEID.category">Natuur en milieu | Organisatie en beleid</meta:user-defined>
    <meta:user-defined meta:name="OVERHEIDop.referentienummer">1016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D 49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9 462966</meta:user-defined>
    <meta:user-defined meta:name="OVERHEIDop.versieInformatie"/>
  </office:meta>
</office:document-meta>
</file>