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Groningerstraatweg 354a, (11026112) Zonnewende, op 23 juni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Tegen deze melding kan geen bezwaarschrift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600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0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0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Groningerstraatweg 354a, (11026112) Zonnewende, op 23 juni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002</meta:user-defined>
    <meta:user-defined meta:name="OVERHEIDop.GmbID/DC.identifier">gmb-2018-1360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TT</meta:user-defined>
    <meta:user-defined meta:name="OVERHEIDop.woonplaats">Leeuwarden</meta:user-defined>
    <meta:user-defined meta:name="OVERHEIDop.straatnaam">Groningerstraat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185 580452</meta:user-defined>
    <meta:user-defined meta:name="OVERHEIDop.versieInformatie"/>
  </office:meta>
</office:document-meta>
</file>