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planologische afwijking) - Achthuizen, Langstraat 54: wijzigen bestemming, verlengd op: 10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600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planologische afwijking) - Achthuizen, Langstraat 54: wijzigen bestemming, verlengd op: 10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600</meta:user-defined>
    <meta:user-defined meta:name="OVERHEIDop.GmbID/DC.identifier">gmb-2018-13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6AM 54</meta:user-defined>
    <meta:user-defined meta:name="OVERHEIDop.woonplaats">Achthuizen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457 410090</meta:user-defined>
    <meta:user-defined meta:name="OVERHEIDop.versieInformatie"/>
  </office:meta>
</office:document-meta>
</file>