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ndenbroekerweg 28, het bouwen van een schuur met veranda en het plaatsen van een schutting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Randenbroekerweg 28, het bouwen van een schuur met veranda en het  plaatsen van een schutting, 14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9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andenbroekerweg 28, het bouwen van een schuur met veranda en het plaatsen van een schutting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94</meta:user-defined>
    <meta:user-defined meta:name="OVERHEIDop.GmbID/DC.identifier">gmb-2018-135994</meta:user-defined>
    <meta:user-defined meta:name="OVERHEID.TaxonomieBeleidsagenda/OVERHEID.category">Huisvesting | Organisatie en beleid</meta:user-defined>
    <meta:user-defined meta:name="OVERHEIDop.referentienummer">1015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J 28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80 463075</meta:user-defined>
    <meta:user-defined meta:name="OVERHEIDop.versieInformatie"/>
  </office:meta>
</office:document-meta>
</file>