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Elzebeamhôf te Stiens, (11026590) 25 jarig jubileum buurtvereniging It Griene Hoekje, op 2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Elzebeamhôf te Stiens, (11026590) 25 jarig jubileum buurtvereniging It Griene Hoekje, op 2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88</meta:user-defined>
    <meta:user-defined meta:name="OVERHEIDop.GmbID/DC.identifier">gmb-2018-13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lzebeamhô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93 586759</meta:user-defined>
    <meta:user-defined meta:name="OVERHEIDop.versieInformatie"/>
  </office:meta>
</office:document-meta>
</file>