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kwartier, veld 6, het bouwen van 163 appartementen en 165 parkeerplaat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kwartier, veld 6, het bouwen van 163 appartementen en 165 parkeerplaatsen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kwartier, veld 6, het bouwen van 163 appartementen en 165 parkeerplaat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83</meta:user-defined>
    <meta:user-defined meta:name="OVERHEIDop.GmbID/DC.identifier">gmb-2018-135983</meta:user-defined>
    <meta:user-defined meta:name="OVERHEID.TaxonomieBeleidsagenda/OVERHEID.category">Huisvesting | Organisatie en beleid</meta:user-defined>
    <meta:user-defined meta:name="OVERHEIDop.referentienummer">1016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