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door de gemeente Leeuwarden, (11026616) de 4e kuiertocht, op 22 jun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98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8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door de gemeente Leeuwarden, (11026616) de 4e kuiertocht, op 22 jun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80</meta:user-defined>
    <meta:user-defined meta:name="OVERHEIDop.GmbID/DC.identifier">gmb-2018-135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28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op.externeBijlage">route 4e kuiertocht|exb-2018-39979</meta:user-defined>
    <meta:user-defined meta:name="OVERHEID.EPSG28992/DC.spatial">182187 576158</meta:user-defined>
    <meta:user-defined meta:name="OVERHEIDop.versieInformatie"/>
  </office:meta>
</office:document-meta>
</file>