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47307 - van Heemstraweg 83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opslagruimte</text:p>
            <text:p text:style-name="tussenkopcur">Locatie : van Heemstraweg 83 te Beuningen</text:p>
            <text:p text:style-name="tussenkopcur">Datum besluit : 25 juni 2018</text:p>
            <text:p text:style-name="tussenkopcur">Datum verzending : 25 juni 2018</text:p>
            <text:p text:style-name="tussenkopcur">Zaaknummer ODRN: W.Z18.10088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597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7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7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47307 - van Heemstraweg 83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979</meta:user-defined>
    <meta:user-defined meta:name="OVERHEIDop.GmbID/DC.identifier">gmb-2018-1359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C 83</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289 430910</meta:user-defined>
    <meta:user-defined meta:name="OVERHEIDop.versieInformatie"/>
  </office:meta>
</office:document-meta>
</file>