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Reyndersweg 2 Velsen-Noord, tijdelijk en seizoensgebonden plaatsen van 4 palen voor 2 volleybalvelden (5 jaar en 1 maand, van mei tot oktob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Verlengen beslistermijn </text:span>
          </text:p>
            <text:p text:style-name="common-al">
            <text:span text:style-name="nadrukvet">Velsen-Noord</text:span>
          </text:p>
            <text:p text:style-name="common-al">Reyndersweg 2, tijdelijk en seizoensgebonden plaatsen van 4 palen voor 2 volleybalvelden (5 jaar en 1 maand, van mei tot oktober) (21/06/2018) 5909-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97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7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7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Reyndersweg 2 Velsen-Noord, tijdelijk en seizoensgebonden plaatsen van 4 palen voor 2 volleybalvelden (5 jaar en 1 maand, van mei tot oktob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970</meta:user-defined>
    <meta:user-defined meta:name="OVERHEIDop.GmbID/DC.identifier">gmb-2018-135970</meta:user-defined>
    <meta:user-defined meta:name="OVERHEID.TaxonomieBeleidsagenda/OVERHEID.category">Cultuur en recreatie | Organisatie en beleid</meta:user-defined>
    <meta:user-defined meta:name="OVERHEIDop.referentienummer">590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A 2</meta:user-defined>
    <meta:user-defined meta:name="OVERHEIDop.woonplaats">Velsen-Noord</meta:user-defined>
    <meta:user-defined meta:name="OVERHEIDop.straatnaam">Reynder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619 498230</meta:user-defined>
    <meta:user-defined meta:name="OVERHEIDop.versieInformatie"/>
  </office:meta>
</office:document-meta>
</file>